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een verdieping op de aanbouw, IJpeijsingel 32,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Jpeijsingel 32, Ryptsjerk</text:p>
            <text:p text:style-name="common-al">Zaaknr. 737115406</text:p>
            <text:p text:style-name="common-al">het realiseren van een verdieping op de aanbouw</text:p>
            <text:p text:style-name="common-al">Datum ontvangst: 14 jun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65986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98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98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realiseren van een verdieping op de aanbouw, IJpeijsingel 32, Ryptsjerk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5986</meta:user-defined>
    <meta:user-defined meta:name="OVERHEIDop.GmbID/DC.identifier">gmb-2024-265986</meta:user-defined>
    <meta:user-defined meta:name="OVERHEIDop.versieInformatie"/>
  </office:meta>
</office:document-meta>
</file>