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beheer van bepaalde categorieën bedrijfsafvalstoffen gelden algemene regels. Een bedrijf heeft voor het breken van bouw- en sloopafval met een mobiele breekinstallatie geen omgevingsvergunning nodig maar kan volstaan met het doen van een melding.</text:p>
            <text:p text:style-name="common-al">Op 11 juni 2024 heeft de Omgevingsdienst Midden-Holland (ODMH) namens de gemeente Alphen aan den Rijn een melding ontvangen ter plaatse van de Voorweg 14B-C, 2391AB Hazerswoude-Dorp.</text:p>
            <text:p text:style-name="common-al">Dit betreft: breekwerkzaamheden van puin vrijgekomen bij sloop.</text:p>
            <text:p text:style-name="common-al">De werkzaamheden zullen plaatvinden in de periode van 9 juli 2024 tot en met 8 oktober 2024, van 07.00 uur tot 19.00 uur gedurende vijf werkdagen. De melding is geregistreerd onder kenmerk 2024-00012544.</text:p>
            <text:p text:style-name="common-al">Tegen een melding kunt u geen bezwaar indienen of beroep instellen. De stukken liggen niet ter inzage.</text:p>
            <text:p text:style-name="last-al">Voor nadere informatie kunt u contact opnemen met de Omgevingsdienst Midden-Holland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5979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97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97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12544</meta:user-defined>
    <meta:user-defined meta:name="DCTERMS.abstract">Melding mobiel breken bouw- en sloopafval</meta:user-defined>
    <dc:language>nl</dc:language>
    <meta:user-defined meta:name="OVERHEIDop.locatietype/OVERHEIDop.gebiedsmarkering">Vlak</meta:user-defined>
    <meta:user-defined meta:name="DC.title">Melding mobiel breken bouw- en sloopafval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5979</meta:user-defined>
    <meta:user-defined meta:name="OVERHEIDop.GmbID/DC.identifier">gmb-2024-265979</meta:user-defined>
    <meta:user-defined meta:name="OVERHEIDop.versieInformatie"/>
  </office:meta>
</office:document-meta>
</file>