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noveren boven- en aanbouw melkrobotruimte, Hoofdweg Oost 17, 9944 BV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6/2024, renoveren boven- en aanbouw melkrobotruimte, Hoofdweg Oost 17, 9944 BV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97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7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7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noveren boven- en aanbouw melkrobotruimte, Hoofdweg Oost 17, 9944 BV Nieuwolda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78</meta:user-defined>
    <meta:user-defined meta:name="OVERHEIDop.GmbID/DC.identifier">gmb-2024-265978</meta:user-defined>
    <meta:user-defined meta:name="OVERHEIDop.versieInformatie"/>
  </office:meta>
</office:document-meta>
</file>