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penen sportlocatie, Grotelant 26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4, openen sportlocatie, Grotelant 26, 9679 V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7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openen sportlocatie, Grotelant 26, 9679 VA Scheem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74</meta:user-defined>
    <meta:user-defined meta:name="OVERHEIDop.GmbID/DC.identifier">gmb-2024-265974</meta:user-defined>
    <meta:user-defined meta:name="OVERHEIDop.versieInformatie"/>
  </office:meta>
</office:document-meta>
</file>