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aan de achterzijde van de woning aan Harmenkokslaan 22, 2611T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kokslaan 22, 2611TR Delft | het plaatsen van een uitbouw aan de achterzijde van de woning | 13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597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7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7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95</meta:user-defined>
    <meta:user-defined meta:name="DCTERMS.abstract">Uitbouw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uitbouw aan de achterzijde van de woning aan Harmenkokslaan 22, 2611TR Delf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72</meta:user-defined>
    <meta:user-defined meta:name="OVERHEIDop.GmbID/DC.identifier">gmb-2024-265972</meta:user-defined>
    <meta:user-defined meta:name="OVERHEIDop.versieInformatie"/>
  </office:meta>
</office:document-meta>
</file>