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p aanvraag omgevingsvergunning in de Hallumerhoek, ter hoogte van de Hoge Heren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
            
          </text:p>
            <text:p text:style-name="common-al">Hallum, aan de Hallumerhoek, ter hoogte van de Hoge Herenweg, het legaliseren van de ontgronding van enkele percelen.</text:p>
            <text:p text:style-name="common-al">
            
          </text:p>
            <text:p text:style-name="last-al">De weigering ligt vanaf donderdag 27 mei 2024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96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0364</meta:user-defined>
    <meta:user-defined meta:name="DCTERMS.abstract">Geweigerde omgevingsvergunning voor het legaliseren van de ontgronding van enkele percelen op locatie aan de Hallumerhoek, ter hoogte van de Hoge Herenweg te Hallum.</meta:user-defined>
    <dc:language>nl</dc:language>
    <meta:user-defined meta:name="OVERHEIDop.locatietype/OVERHEIDop.gebiedsmarkering">Vlak</meta:user-defined>
    <meta:user-defined meta:name="DC.title">Weigering op aanvraag omgevingsvergunning in de Hallumerhoek, ter hoogte van de Hoge Herenweg te Hall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5965</meta:user-defined>
    <meta:user-defined meta:name="OVERHEIDop.GmbID/DC.identifier">gmb-2024-265965</meta:user-defined>
    <meta:user-defined meta:name="OVERHEIDop.versieInformatie"/>
  </office:meta>
</office:document-meta>
</file>