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wijzigen gevelindeling en afwerking van de gevels aan Nesse 12A, 2771 V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6-2024 een omgevingsvergunning verleend. De gemeente geeft hiermee toestemming voor het verbouwen van de woning, wijzigen gevelindeling en afwerking van de gevels aan Nesse 12A, 2771 VW Boskoop, geregistreerd onder nr. 048433244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9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4499</meta:user-defined>
    <meta:user-defined meta:name="DCTERMS.abstract">Verleende vergunning voor het verbouwen van de woning, wijzigen gevelindeling en afwerking van de gevels aan Nesse 12A, 2771 VW Boskoop</meta:user-defined>
    <dc:language>nl</dc:language>
    <meta:user-defined meta:name="OVERHEIDop.locatietype/OVERHEIDop.gebiedsmarkering">Punt</meta:user-defined>
    <meta:user-defined meta:name="DC.title">Verleende vergunning voor het verbouwen van de woning, wijzigen gevelindeling en afwerking van de gevels aan Nesse 12A, 2771 VW Boskoop</meta:user-defined>
    <meta:user-defined meta:name="DCTERMS.W3CDTF/DCTERMS.available">2024-06-19</meta:user-defined>
    <meta:user-defined meta:name="DCTERMS.W3CDTF/OVERHEIDop.jaargang">2024</meta:user-defined>
    <meta:user-defined meta:name="OVERHEIDop.publicationIssue">265963</meta:user-defined>
    <meta:user-defined meta:name="OVERHEIDop.GmbID/DC.identifier">gmb-2024-265963</meta:user-defined>
    <meta:user-defined meta:name="OVERHEIDop.versieInformatie"/>
  </office:meta>
</office:document-meta>
</file>