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Metalura transparante en wegschuifbare balkonbeglazing, Adigestroom 132 2721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6-2024 een besluit verzonden op de aanvraag met zaaknummer 2024-025077 voor het plaatsen van een Metalura transparante en wegschuifbare balkonbeglazing op locatie Adigestroom 132, 2721A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077</meta:user-defined>
    <meta:user-defined meta:name="DCTERMS.abstract">het plaatsen van een Metalura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Metalura transparante en wegschuifbare balkonbeglazing, Adigestroom 132 2721AM Zoeter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52</meta:user-defined>
    <meta:user-defined meta:name="OVERHEIDop.GmbID/DC.identifier">gmb-2024-265952</meta:user-defined>
    <meta:user-defined meta:name="OVERHEIDop.versieInformatie"/>
  </office:meta>
</office:document-meta>
</file>