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steiger, Falster 17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6/2024, aanleggen steiger, Falster 17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94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4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4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leggen steiger, Falster 17, 9685 HG Blauwesta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49</meta:user-defined>
    <meta:user-defined meta:name="OVERHEIDop.GmbID/DC.identifier">gmb-2024-265949</meta:user-defined>
    <meta:user-defined meta:name="OVERHEIDop.versieInformatie"/>
  </office:meta>
</office:document-meta>
</file>