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omerstraat 41J, 3131 E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plaatsen van 23 nieuwbouw  appartementen</text:p>
            <text:p text:style-name="common-al">Met de adressering			: Zomerstraat 41J, 3131 EW Vlaardingen </text:p>
            <text:p text:style-name="common-al">Kenmerk							: 0000449890 / 2024061001591</text:p>
            <text:p text:style-name="common-al">Type aanvraag				: Omgevingsvergunning regulier [Omgevingswet]</text:p>
            <text:p text:style-name="common-al">Datum ontvangst				: 10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9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9890</meta:user-defined>
    <dc:language>nl</dc:language>
    <meta:user-defined meta:name="OVERHEIDop.locatietype/OVERHEIDop.gebiedsmarkering">Vlak</meta:user-defined>
    <meta:user-defined meta:name="DC.title">Ingediende omgevingsvergunning aanvraag: Zomerstraat 41J, 3131 EW Vlaard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37</meta:user-defined>
    <meta:user-defined meta:name="OVERHEIDop.GmbID/DC.identifier">gmb-2024-265937</meta:user-defined>
    <meta:user-defined meta:name="OVERHEIDop.versieInformatie"/>
  </office:meta>
</office:document-meta>
</file>