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bedrijfspand, Rigaweg, Groningen (GNG00) P 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bedrijfspand</text:span>
            <text:span text:style-name="nadrukvet"> aan </text:span>
            <text:span text:style-name="nadrukvet"> Rigaweg </text:span>
          </text:p>
            <text:p text:style-name="common-al">De gemeente Groningen heeft de beslistermijn verlengd voor de aanvraag voor een omgevingsvergunning voor het realiseren van een bedrijfspand aan  Rigaweg , dossiernummer GRN-000020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4. Waarschijnlijk neemt de gemeente nu voor 27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9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7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aanvraag omgevingsvergunning (regulier), het realiseren van een bedrijfspand, Rigaweg, Groningen (GNG00) P 133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32</meta:user-defined>
    <meta:user-defined meta:name="OVERHEIDop.GmbID/DC.identifier">gmb-2024-265932</meta:user-defined>
    <meta:user-defined meta:name="OVERHEIDop.versieInformatie"/>
  </office:meta>
</office:document-meta>
</file>