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Groenewegen 2,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2, 2614KG Delft | het plaatsen van een dakkapel | 1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9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6</meta:user-defined>
    <meta:user-defined meta:name="DCTERMS.abstract">Laan van Groeneweg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Laan van Groenewegen 2, 2614KG Delf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27</meta:user-defined>
    <meta:user-defined meta:name="OVERHEIDop.GmbID/DC.identifier">gmb-2024-265927</meta:user-defined>
    <meta:user-defined meta:name="OVERHEIDop.versieInformatie"/>
  </office:meta>
</office:document-meta>
</file>