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realiseren van 2 extra studio's - Tolbertervaart 6, 9356 VD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-06-2024 een besluit genomen op de aanvraag met zaaknummer 2024006064 voor realiseren van 2 extra studio's op locatie Tolbertervaart 6, 9356 VD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9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064</meta:user-defined>
    <dc:language>nl</dc:language>
    <meta:user-defined meta:name="OVERHEIDop.locatietype/OVERHEIDop.gebiedsmarkering">Punt</meta:user-defined>
    <meta:user-defined meta:name="DC.title">Besluit op aanvraag: Omgevingsvergunning (regulier) voor realiseren van 2 extra studio's - Tolbertervaart 6, 9356 VD Tolbe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25</meta:user-defined>
    <meta:user-defined meta:name="OVERHEIDop.GmbID/DC.identifier">gmb-2024-265925</meta:user-defined>
    <meta:user-defined meta:name="OVERHEIDop.versieInformatie"/>
  </office:meta>
</office:document-meta>
</file>