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 Staringweg 9 (nabij), 7241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4 de volgende aanvraag voor een Omgevingsvergunning hebben ontvangen:</text:p>
            <text:p text:style-name="common-al">J.A. Staringweg 9 (nabij), 7241GL Lochem, het kappen van een hazelaar, Z2024-012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9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269</meta:user-defined>
    <meta:user-defined meta:name="DCTERMS.abstract">Z2024-01269 J.A. Staringweg 9 (nabij), 7241GL Lochem</meta:user-defined>
    <dc:language>nl</dc:language>
    <meta:user-defined meta:name="OVERHEIDop.locatietype/OVERHEIDop.gebiedsmarkering">Vlak</meta:user-defined>
    <meta:user-defined meta:name="DC.title">Aanvraag Omgevingsvergunning J.A. Staringweg 9 (nabij), 7241GL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05</meta:user-defined>
    <meta:user-defined meta:name="OVERHEIDop.GmbID/DC.identifier">gmb-2024-265905</meta:user-defined>
    <meta:user-defined meta:name="OVERHEIDop.versieInformatie"/>
  </office:meta>
</office:document-meta>
</file>