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iedélaan 1, 3951BB Maarn, afwijken omgevingsplan voor woonfunctie (RX2024-00001476, 1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iedélaan 1, 3951BB Maarn, afwijken omgevingsplan i.v.m woonfunctie (RX2024-00001476, 1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9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476</meta:user-defined>
    <meta:user-defined meta:name="DCTERMS.abstract">Briedélaan 1, 3951BB Maarn, afwijken omgevingsplan i.v.m woonfunctie (RX2024-00001476, 14 juni 2024)</meta:user-defined>
    <dc:language>nl</dc:language>
    <meta:user-defined meta:name="OVERHEIDop.locatietype/OVERHEIDop.gebiedsmarkering">Vlak</meta:user-defined>
    <meta:user-defined meta:name="DC.title">Gemeente Utrechtse Heuvelrug, ingediende aanvraag omgevingsvergunning - Briedélaan 1, 3951BB Maarn, afwijken omgevingsplan voor woonfunctie (RX2024-00001476, 14 juni 2024)</meta:user-defined>
    <meta:user-defined meta:name="DCTERMS.W3CDTF/DCTERMS.available">2024-06-19</meta:user-defined>
    <meta:user-defined meta:name="DCTERMS.W3CDTF/OVERHEIDop.jaargang">2024</meta:user-defined>
    <meta:user-defined meta:name="OVERHEIDop.publicationIssue">265904</meta:user-defined>
    <meta:user-defined meta:name="OVERHEIDop.GmbID/DC.identifier">gmb-2024-265904</meta:user-defined>
    <meta:user-defined meta:name="OVERHEIDop.versieInformatie"/>
  </office:meta>
</office:document-meta>
</file>