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erenweg 80a, 3625AH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ni 2024 een aanvraag omgevingsvergunning ontvangen voor het vervangen van de damwand op Herenweg 80a, 3625AH Breukeleveen. De aanvraag is geregistreerd onder zaaknummer Z2024-00000644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4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89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4</meta:user-defined>
    <meta:user-defined meta:name="DCTERMS.abstract">Betreft: Aanvraag op locatie Herenweg 80a, 3625AH Breukeleveen startdatum: 14 juni 2024</meta:user-defined>
    <dc:language>nl</dc:language>
    <meta:user-defined meta:name="OVERHEIDop.locatietype/OVERHEIDop.gebiedsmarkering">Vlak</meta:user-defined>
    <meta:user-defined meta:name="DC.title">Kennisgeving ontvangst Omgevingsvergunning, Herenweg 80a, 3625AH Breukelev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99</meta:user-defined>
    <meta:user-defined meta:name="OVERHEIDop.GmbID/DC.identifier">gmb-2024-265899</meta:user-defined>
    <meta:user-defined meta:name="OVERHEIDop.versieInformatie"/>
  </office:meta>
</office:document-meta>
</file>