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berging, Diepenheimseweg 32a, 7161 M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4 is een aanvraag ontvangen voor het bouwen van een berging op locatie Diepenheimseweg 32a, 7161 MJ Neede. De aanvraag is geregistreerd onder zaaknummer Z2024-0000070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589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9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9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08</meta:user-defined>
    <meta:user-defined meta:name="DCTERMS.abstract">Betreft: Aanvraag op locatie Diepenheimseweg 32a, 7161 MJ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ouwen van een berging, Diepenheimseweg 32a, 7161 MJ Nee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894</meta:user-defined>
    <meta:user-defined meta:name="OVERHEIDop.GmbID/DC.identifier">gmb-2024-265894</meta:user-defined>
    <meta:user-defined meta:name="OVERHEIDop.versieInformatie"/>
  </office:meta>
</office:document-meta>
</file>