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Jufferlaan 130, 5692 WZ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Jufferlaan 130</text:p>
            <text:p text:style-name="common-al">Locatie: Jufferlaan 130 5692WZ Son en Breugel</text:p>
            <text:p text:style-name="common-al">Ontvangen op: 13-06-2024</text:p>
            <text:p text:style-name="last-al">Zaaknummer: 084821987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58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98762</meta:user-defined>
    <meta:user-defined meta:name="DCTERMS.abstract">plaatsen van een dakkapel, Jufferlaan 1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Jufferlaan 130, 5692 WZ Son en Breug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87</meta:user-defined>
    <meta:user-defined meta:name="OVERHEIDop.GmbID/DC.identifier">gmb-2024-265887</meta:user-defined>
    <meta:user-defined meta:name="OVERHEIDop.versieInformatie"/>
  </office:meta>
</office:document-meta>
</file>