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eren van een reeds aangelegde weg , Diepenheimseweg 47a, 7161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is een aanvraag ontvangen voor het legaliseren van een reeds aangelegde weg  op locatie Diepenheimseweg 47a, 7161MJ Neede. De aanvraag is geregistreerd onder zaaknummer Z2024-00000706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588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06</meta:user-defined>
    <meta:user-defined meta:name="DCTERMS.abstract">Betreft: Aanvraag op locatie Diepenheimseweg 47a, 7161MJ Neede</meta:user-defined>
    <dc:language>nl</dc:language>
    <meta:user-defined meta:name="OVERHEIDop.locatietype/OVERHEIDop.gebiedsmarkering">Vlak</meta:user-defined>
    <meta:user-defined meta:name="DC.title">Aanvraag vergunning voor legaliseren van een reeds aangelegde weg , Diepenheimseweg 47a, 7161MJ Nee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880</meta:user-defined>
    <meta:user-defined meta:name="OVERHEIDop.GmbID/DC.identifier">gmb-2024-265880</meta:user-defined>
    <meta:user-defined meta:name="OVERHEIDop.versieInformatie"/>
  </office:meta>
</office:document-meta>
</file>