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ek van de Noteboomstraat en de Wilhelmina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3824</text:p>
            <text:p text:style-name="common-al">Voor de activiteit: plaatsen van een schaftkeet met toilet</text:p>
            <text:p text:style-name="common-al">Voor de periode van: mei tot en met eind juni 2024</text:p>
            <text:p text:style-name="common-al">Locatie: nabij de hoek van de Noteboomstraat en de Wilhelminastraat Zwijndrecht</text:p>
            <text:p text:style-name="common-al">Datum besluit: 1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8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3824</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hoek van de Noteboomstraat en de Wilhelminastraat Zwijndrecht</meta:user-defined>
    <meta:user-defined meta:name="DCTERMS.W3CDTF/DCTERMS.available">2024-06-19</meta:user-defined>
    <meta:user-defined meta:name="DCTERMS.W3CDTF/OVERHEIDop.jaargang">2024</meta:user-defined>
    <meta:user-defined meta:name="OVERHEIDop.publicationIssue">265867</meta:user-defined>
    <meta:user-defined meta:name="OVERHEIDop.GmbID/DC.identifier">gmb-2024-265867</meta:user-defined>
    <meta:user-defined meta:name="OVERHEIDop.versieInformatie"/>
  </office:meta>
</office:document-meta>
</file>