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07, van Leeuwenhoekstraat 18, 3172VB Poortug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aanvraag omgevingsvergunning ontvangen voor het plaatsen van een veranda locatie van Leeuwenhoekstraat 18, 3172VB Poortugaal . De aanvraag is geregistreerd onder zaaknummer Z2024-00000107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58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7</meta:user-defined>
    <meta:user-defined meta:name="DCTERMS.abstract">Betreft: Het plaatsen van een veranda [Z2024-00000107], van Leeuwenhoekstraat 18, 3172VB Poortugaal </meta:user-defined>
    <dc:language>nl</dc:language>
    <meta:user-defined meta:name="OVERHEIDop.locatietype/OVERHEIDop.gebiedsmarkering">Vlak</meta:user-defined>
    <meta:user-defined meta:name="DC.title">Kennisgeving aanvraag omgevingsvergunning Z2024-00000107, van Leeuwenhoekstraat 18, 3172VB Poortugaa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26</meta:user-defined>
    <meta:user-defined meta:name="OVERHEIDop.GmbID/DC.identifier">gmb-2024-265826</meta:user-defined>
    <meta:user-defined meta:name="OVERHEIDop.versieInformatie"/>
  </office:meta>
</office:document-meta>
</file>