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Vlagheideweg 5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melding mobiel breken bouw- en sloopafval hebben ontvangen. </text:p>
            <text:p text:style-name="common-al">Inhoud melding:  het mobiel breken van in totaal 7000 ton steenachtige materialen</text:p>
            <text:p text:style-name="common-al">Werklocatie:  Vlagheideweg 5 Vorstenbosch</text:p>
            <text:p text:style-name="common-al">Datum ingekomen:  07 mei 2024</text:p>
            <text:p text:style-name="common-al">Verwachte start:   Tussen 04 juni 2024 en 04 september 2024 </text:p>
            <text:p text:style-name="common-al">Periode werkzaamheden:  maximaal 6 aaneengesloten werkdagen </text:p>
            <text:p text:style-name="common-al">Zaaknummer: Z/222722</text:p>
            <text:p text:style-name="common-al">Uiterlijk twee 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8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2722</meta:user-defined>
    <dc:language>nl</dc:language>
    <meta:user-defined meta:name="OVERHEIDop.locatietype/OVERHEIDop.gebiedsmarkering">Adres</meta:user-defined>
    <meta:user-defined meta:name="DC.title">Kennisgeving Besluit Bouwwerken Leefomgeving (mobiel breken) - Vlagheideweg 5 Vorstenbosch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825</meta:user-defined>
    <meta:user-defined meta:name="OVERHEIDop.GmbID/DC.identifier">gmb-2024-265825</meta:user-defined>
    <meta:user-defined meta:name="OVERHEIDop.versieInformatie"/>
  </office:meta>
</office:document-meta>
</file>