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regulier behandelen voor het onderheien van het terrein en veranderen van de uitrit op locatie Kerkweg 133b,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06-2024 een besluit genomen op de reguliere aanvraag met zaaknummer 19311213821 voor een aanvraag beschikking regulier behandelen voor het onderheien van het terrein en veranderen van de uitrit op locatie Kerkweg 133b, 2935 LA Ouderkerk aan den IJssel . De vergunning is verleend.</text:p>
            <text:p text:style-name="common-al">
            
          </text:p>
            <text:p text:style-name="common-al">
            <text:span text:style-name="nadrukvet">Inzage</text:span>
          </text:p>
            <text:p text:style-name="common-al">De stukken liggen ter inzage in het gemeentekantoor in Stolwijk, Dorpsplein 8. 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5821</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21</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21</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9311213821</meta:user-defined>
    <dc:language>nl</dc:language>
    <meta:user-defined meta:name="OVERHEIDop.locatietype/OVERHEIDop.gebiedsmarkering">Punt</meta:user-defined>
    <meta:user-defined meta:name="DC.title">Kennisgeving besluit op een aanvraag beschikking regulier behandelen voor het onderheien van het terrein en veranderen van de uitrit op locatie Kerkweg 133b, 2935 LA Ouderkerk aan den IJssel</meta:user-defined>
    <meta:user-defined meta:name="DCTERMS.W3CDTF/DCTERMS.available">2024-06-18</meta:user-defined>
    <meta:user-defined meta:name="DCTERMS.W3CDTF/OVERHEIDop.jaargang">2024</meta:user-defined>
    <meta:user-defined meta:name="OVERHEIDop.publicationIssue">265821</meta:user-defined>
    <meta:user-defined meta:name="OVERHEIDop.GmbID/DC.identifier">gmb-2024-265821</meta:user-defined>
    <meta:user-defined meta:name="OVERHEIDop.versieInformatie"/>
  </office:meta>
</office:document-meta>
</file>