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AC-Drainagekast aan de Noorderzanddijk te Haren, Noorderzand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AC-Drainagekast aan de Noorderzanddijk te Haren aan  Noorderzanddijk </text:span>
          </text:p>
            <text:p text:style-name="common-al">De gemeente Groningen heeft een aanvraag voor een omgevingsvergunning reguliere procedure ontvangen. De vergunning is aangevraagd voor het plaatsen AC-Drainagekast aan de Noorderzanddijk te Haren, dossiernummer GRN-000044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82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2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2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449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AC-Drainagekast aan de Noorderzanddijk te Haren, Noorderzanddijk</meta:user-defined>
    <meta:user-defined meta:name="OVERHEIDop.datumEindeReactietermijn">2024-07-30</meta:user-defined>
    <meta:user-defined meta:name="OVERHEIDop.terinzageleggingBG">https://groningen.lokalebekendmakingen.nl/case/1:9822:19142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820</meta:user-defined>
    <meta:user-defined meta:name="OVERHEIDop.GmbID/DC.identifier">gmb-2024-265820</meta:user-defined>
    <meta:user-defined meta:name="OVERHEIDop.versieInformatie"/>
  </office:meta>
</office:document-meta>
</file>