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pand in verband met overtreding Opiumwet aan Kerkweg 60 te Maria Hoop </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het pand gelegen aan de Kerkweg 60 te Maria Hoop te sluiten voor een periode van 12 maanden. In het pand gelegen aan de Kerkweg 60 te Maria Hoop zijn goederen en grondstoffen aangetroffen die worden gebruikt voor de productie van soft- en harddrugs. </text:p>
            <text:p text:style-name="common-al">Deze sluiting vindt plaats conform het Damoclesbeleid Echt-Susteren 2020.</text:p>
            <text:p text:style-name="last-al">Het pand en bijbehorend perceel zijn gesloten van dinsdag 11 juni 2024 t/m woensdag 11 juni 2025. Deze sluiting is op het pand bekend gemaakt. Het is voor iedereen verboden het pand te betreden. </text:p>
            <text:p text:style-name="tekst_bottom"/>
          </text:section>
        </text:section>
        <text:section text:name="zakelijke-mededeling-sluiting_id1-3-2-2" text:style-name="zakelijke-mededeling-sluiting">
          <text:section text:name="gegeven_id1-3-2-2-1" text:style-name="gegeven">
            <text:p text:style-name="dagtekening">
            <text:span text:style-name="plaats">Echt, </text:span>
            <text:span text:style-name="datum">11 jun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6581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81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81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Sluiting pand in verband met overtreding Opiumwet aan Kerkweg 60 te Maria Hoop</meta:user-defined>
    <meta:user-defined meta:name="DCTERMS.W3CDTF/DCTERMS.available">2024-06-20</meta:user-defined>
    <meta:user-defined meta:name="DCTERMS.W3CDTF/OVERHEIDop.jaargang">2024</meta:user-defined>
    <meta:user-defined meta:name="OVERHEIDop.publicationIssue">265811</meta:user-defined>
    <meta:user-defined meta:name="OVERHEIDop.GmbID/DC.identifier">gmb-2024-265811</meta:user-defined>
    <meta:user-defined meta:name="OVERHEIDop.versieInformatie"/>
  </office:meta>
</office:document-meta>
</file>