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transformeren van het kantoorpand tot 6 appartementen aan Graaf 130, 132, 134, 136, 138 en 140, 610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Graaf 130, 132, 134, 136, 138 en 140, 6101 CE te Echt / Echt-Susteren / verzonden 12 juni 2024 / het transformeren van het kantoorpand tot 6 appartement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0 jun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581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1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1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transformeren van het kantoorpand tot 6 appartementen aan Graaf 130, 132, 134, 136, 138 en 140, 6101 te Echt</meta:user-defined>
    <meta:user-defined meta:name="DCTERMS.W3CDTF/DCTERMS.available">2024-06-20</meta:user-defined>
    <meta:user-defined meta:name="DCTERMS.W3CDTF/OVERHEIDop.jaargang">2024</meta:user-defined>
    <meta:user-defined meta:name="OVERHEIDop.publicationIssue">265810</meta:user-defined>
    <meta:user-defined meta:name="OVERHEIDop.GmbID/DC.identifier">gmb-2024-265810</meta:user-defined>
    <meta:user-defined meta:name="OVERHEIDop.versieInformatie"/>
  </office:meta>
</office:document-meta>
</file>