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woning met kantoor en bedrijfsgebouwen aan Beuningerstraat 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euningerstraat 6, 6114 KZ te Susteren / Echt-Susteren / verzonden 7 juni 2024 / het bouwen van een bedrijfswoning met kantoor en bedrijfsgebouw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8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woning met kantoor en bedrijfsgebouwen aan Beuningerstraat 6 te Susteren</meta:user-defined>
    <meta:user-defined meta:name="DCTERMS.W3CDTF/DCTERMS.available">2024-06-20</meta:user-defined>
    <meta:user-defined meta:name="DCTERMS.W3CDTF/OVERHEIDop.jaargang">2024</meta:user-defined>
    <meta:user-defined meta:name="OVERHEIDop.publicationIssue">265808</meta:user-defined>
    <meta:user-defined meta:name="OVERHEIDop.GmbID/DC.identifier">gmb-2024-265808</meta:user-defined>
    <meta:user-defined meta:name="OVERHEIDop.versieInformatie"/>
  </office:meta>
</office:document-meta>
</file>