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verbouwen van de woning aan Illikhoven 3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 / Illikhoven 3, 6116 AK te Roosteren / Echt-Susteren / verzonden 10 juni 2024 / het verbouwen van de wo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5807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80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80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verbouwen van de woning aan Illikhoven 3 te Rooster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5807</meta:user-defined>
    <meta:user-defined meta:name="OVERHEIDop.GmbID/DC.identifier">gmb-2024-265807</meta:user-defined>
    <meta:user-defined meta:name="OVERHEIDop.versieInformatie"/>
  </office:meta>
</office:document-meta>
</file>