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 op het perceel Graaf Willemlaan 182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op het perceel Graaf Willemlaan 182, 3818 DV Amersfoort</text:span>
          </text:p>
            <text:p text:style-name="common-al">De Gemeente Amersfoort heeft op 28-05-2024 een aanvraag voor een omgevingsvergunning ontvangen voor het plaatsen van zonnepanelen  op het perceel Graaf Willemlaan 182, 3818 DV Amersfoort, met kenmerk CLZ-000136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8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65</meta:user-defined>
    <dc:language>nl</dc:language>
    <meta:user-defined meta:name="OVERHEIDop.locatietype/OVERHEIDop.gebiedsmarkering">Vlak</meta:user-defined>
    <meta:user-defined meta:name="DC.title">Ontvangen aanvraag omgevingsvergunning voor het plaatsen van zonnepanelen  op het perceel Graaf Willemlaan 182, 3818 DV Amersfoo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805</meta:user-defined>
    <meta:user-defined meta:name="OVERHEIDop.GmbID/DC.identifier">gmb-2024-265805</meta:user-defined>
    <meta:user-defined meta:name="OVERHEIDop.versieInformatie"/>
  </office:meta>
</office:document-meta>
</file>