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tificatie Beatrixplein 2 in Ede, het verduurzamen van de woning en splits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24W00913 </text:p>
            <text:p text:style-name="common-al">Datum indiening 29-05-2024 </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579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9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9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ctificatie Beatrixplein 2 in Ede, het verduurzamen van de woning en splitsen woning.</meta:user-defined>
    <meta:user-defined meta:name="DCTERMS.W3CDTF/DCTERMS.available">2024-06-19</meta:user-defined>
    <meta:user-defined meta:name="DCTERMS.W3CDTF/OVERHEIDop.jaargang">2024</meta:user-defined>
    <meta:user-defined meta:name="OVERHEIDop.publicationIssue">265796</meta:user-defined>
    <meta:user-defined meta:name="OVERHEIDop.GmbID/DC.identifier">gmb-2024-265796</meta:user-defined>
    <meta:user-defined meta:name="OVERHEIDop.versieInformatie"/>
  </office:meta>
</office:document-meta>
</file>