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markt 15, 2801G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4 een aanvraag om een omgevingsvergunning ontvangen. Het gaat over het bevestigingen van een uithangbord aan de gevel op de locatie Turfmarkt 15, 2801GV Gouda. De aanvraag is geregistreerd onder kenmerk 2024-000124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7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4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rfmarkt 15, 2801GV Gouda</meta:user-defined>
    <meta:user-defined meta:name="DCTERMS.W3CDTF/DCTERMS.available">2024-06-18</meta:user-defined>
    <meta:user-defined meta:name="DCTERMS.W3CDTF/OVERHEIDop.jaargang">2024</meta:user-defined>
    <meta:user-defined meta:name="OVERHEIDop.publicationIssue">265782</meta:user-defined>
    <meta:user-defined meta:name="OVERHEIDop.GmbID/DC.identifier">gmb-2024-265782</meta:user-defined>
    <meta:user-defined meta:name="OVERHEIDop.versieInformatie"/>
  </office:meta>
</office:document-meta>
</file>