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ijgebouw achter de woningaan Verloren Beekweg 3, 8166GX Emst (9493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bijgebouw achter de woning aan Verloren Beekweg 3, 8166GX Emst.Datum besluit:  12-06-2024Zaaknummer:  94930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578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8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8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0951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bijgebouw achter de woningaan Verloren Beekweg 3, 8166GX Emst (949300)</meta:user-defined>
    <meta:user-defined meta:name="DCTERMS.W3CDTF/DCTERMS.available">2024-06-19</meta:user-defined>
    <meta:user-defined meta:name="DCTERMS.W3CDTF/OVERHEIDop.jaargang">2024</meta:user-defined>
    <meta:user-defined meta:name="OVERHEIDop.publicationIssue">265781</meta:user-defined>
    <meta:user-defined meta:name="OVERHEIDop.GmbID/DC.identifier">gmb-2024-265781</meta:user-defined>
    <meta:user-defined meta:name="OVERHEIDop.versieInformatie"/>
  </office:meta>
</office:document-meta>
</file>