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8, 1934 PA Egmond aan den Hoef, het plaatsen van een brandwerende wand t.b.v. splitsen van de begane grond, datum ontvangst 13 juni 2024 (Z2024-00003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7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19</meta:user-defined>
    <meta:user-defined meta:name="DCTERMS.abstract">Nieuwe Egmonderstraatweg 8, 1934 PA Egmond aan den Hoef, het plaatsen van een brandwerende wand t.b.v. splitsen van de begane grond, datum ontvangst 13 juni 2024 (Z2024-00003419)</meta:user-defined>
    <dc:language>nl</dc:language>
    <meta:user-defined meta:name="OVERHEIDop.locatietype/OVERHEIDop.gebiedsmarkering">Vlak</meta:user-defined>
    <meta:user-defined meta:name="DC.title">Gemeente Bergen, ontvangen aanvraag omgevingsvergunning, Nieuwe Egmonderstraatweg 8, 1934 PA Egmond aan den Hoef, het plaatsen van een brandwerende wand t.b.v. splitsen van de begane grond, datum ontvangst 13 juni 2024 (Z2024-00003419)</meta:user-defined>
    <meta:user-defined meta:name="DCTERMS.W3CDTF/DCTERMS.available">2024-06-18</meta:user-defined>
    <meta:user-defined meta:name="DCTERMS.W3CDTF/OVERHEIDop.jaargang">2024</meta:user-defined>
    <meta:user-defined meta:name="OVERHEIDop.publicationIssue">265780</meta:user-defined>
    <meta:user-defined meta:name="OVERHEIDop.GmbID/DC.identifier">gmb-2024-265780</meta:user-defined>
    <meta:user-defined meta:name="OVERHEIDop.versieInformatie"/>
  </office:meta>
</office:document-meta>
</file>