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Uitgeesterweg 29, 1911NK Uitgeest, het bouwen van een bedrijfsgebouw , datum ontvangst 10 juni 2024 (Z2024-000033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65777</text:span><text:line-break/><text:date style:data-style-name="dag" text:fixed="true" text:date-value="2024-06-18"/><text:line-break/><text:date style:data-style-name="jaar" text:fixed="true" text:date-value="2024-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77</text:span><text:date style:data-style-name="nicedate" text:fixed="true" text:date-value="2024-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5777</text:span><text:date style:data-style-name="nicedate" text:fixed="true" text:date-value="2024-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3349</meta:user-defined>
    <meta:user-defined meta:name="DCTERMS.abstract">Uitgeesterweg 29, 1911NK Uitgeest, het bouwen van een bedrijfsgebouw , datum ontvangst 10 juni 2024 (Z2024-00003349)</meta:user-defined>
    <dc:language>nl</dc:language>
    <meta:user-defined meta:name="OVERHEIDop.locatietype/OVERHEIDop.gebiedsmarkering">Vlak</meta:user-defined>
    <meta:user-defined meta:name="DC.title">Gemeente Uitgeest, ontvangen aanvraag omgevingsvergunning, Uitgeesterweg 29, 1911NK Uitgeest, het bouwen van een bedrijfsgebouw , datum ontvangst 10 juni 2024 (Z2024-00003349)</meta:user-defined>
    <meta:user-defined meta:name="DCTERMS.W3CDTF/DCTERMS.available">2024-06-18</meta:user-defined>
    <meta:user-defined meta:name="DCTERMS.W3CDTF/OVERHEIDop.jaargang">2024</meta:user-defined>
    <meta:user-defined meta:name="OVERHEIDop.publicationIssue">265777</meta:user-defined>
    <meta:user-defined meta:name="OVERHEIDop.GmbID/DC.identifier">gmb-2024-265777</meta:user-defined>
    <meta:user-defined meta:name="OVERHEIDop.versieInformatie"/>
  </office:meta>
</office:document-meta>
</file>