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limopstraat 1, 2802KP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uni 2024 een aanvraag om een omgevingsvergunning ontvangen. Het gaat over het vervangen van het dak en plaatsen van een dakkapel op de locatie Klimopstraat 1, 2802KP Gouda. De aanvraag is geregistreerd onder kenmerk 2024-0001239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5775</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75</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75</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239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limopstraat 1, 2802KP Gouda</meta:user-defined>
    <meta:user-defined meta:name="DCTERMS.W3CDTF/DCTERMS.available">2024-06-18</meta:user-defined>
    <meta:user-defined meta:name="DCTERMS.W3CDTF/OVERHEIDop.jaargang">2024</meta:user-defined>
    <meta:user-defined meta:name="OVERHEIDop.publicationIssue">265775</meta:user-defined>
    <meta:user-defined meta:name="OVERHEIDop.GmbID/DC.identifier">gmb-2024-265775</meta:user-defined>
    <meta:user-defined meta:name="OVERHEIDop.versieInformatie"/>
  </office:meta>
</office:document-meta>
</file>