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andbouwbedrijf van ’t Westeinde, Langeweg 59, 4341 RE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pril 2024 hebben wij een melding ontvangen van Landbouwbedrijf van 't Westeinde</text:p>
            <text:p text:style-name="common-al">gelegen aan de Langeweg 59 te Arnemuiden.</text:p>
            <text:p text:style-name="common-al"/>
            <text:p text:style-name="common-al">Het gaat om een melding in het kader van het Besluit activiteiten leefomgeving (Bal), over het plaatsen van een propaantank.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De melding is geregistreerd onder nummer Z2024-0003194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577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7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7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van Landbouwbedrijf van ’t Westeinde, Langeweg 59, 4341 RE Arnemuid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772</meta:user-defined>
    <meta:user-defined meta:name="OVERHEIDop.GmbID/DC.identifier">gmb-2024-265772</meta:user-defined>
    <meta:user-defined meta:name="OVERHEIDop.versieInformatie"/>
  </office:meta>
</office:document-meta>
</file>