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nemen van aanvraag omgevingsvergunning, Dampoortstraat 10  4332 A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vangende nieuwbouw van drie appartementen</text:p>
            <text:p text:style-name="common-al">Adres: <text:span text:style-name="nadrukvet">Dampoortstraat 10 te Middelburg</text:span></text:p>
            <text:p text:style-name="common-al">Besluit: de aanvraag omgevingsvergunning is buiten behandeling gesteld. </text:p>
            <text:p text:style-name="common-al">Brief verzonden naar aanvrager d.d.: 7 juni 2024</text:p>
            <text:p text:style-name="common-al">Zaaknummer: D584436</text:p>
            <text:p text:style-name="common-al"/>
            <text:p text:style-name="last-al">Omdat de aanvraag niet voldoet aan de voorschriften voor het in behandeling nemen van een aanvraag om een omgevingsvergunning, hebben wij op grond van artikel 4:5 van de Algemene wet bestuursrecht besloten om de aanvraag niet in behandeling te ne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76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nemen van aanvraag omgevingsvergunning, Dampoortstraat 10  4332 AV Middel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769</meta:user-defined>
    <meta:user-defined meta:name="OVERHEIDop.GmbID/DC.identifier">gmb-2024-265769</meta:user-defined>
    <meta:user-defined meta:name="OVERHEIDop.versieInformatie"/>
  </office:meta>
</office:document-meta>
</file>