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coniferen aan Reinaerdshof 2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02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juni 2024. De gemeente Barneveld neemt daarover waarschijnlijk binnen 8 weken na 14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76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6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6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coniferen aan Reinaerdshof 25 Barneveld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761</meta:user-defined>
    <meta:user-defined meta:name="OVERHEIDop.GmbID/DC.identifier">gmb-2024-265761</meta:user-defined>
    <meta:user-defined meta:name="OVERHEIDop.versieInformatie"/>
  </office:meta>
</office:document-meta>
</file>