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0 achter nr. 22 Hoevelaken, het legaliseren van strijdig gebruik schuren voor opslag e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24</text:p>
            <text:p text:style-name="common-al">Ontvangen op 1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0 achter nr. 22 Hoevelaken, het legaliseren van strijdig gebruik schuren voor opslag en verhard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59</meta:user-defined>
    <meta:user-defined meta:name="OVERHEIDop.GmbID/DC.identifier">gmb-2024-265759</meta:user-defined>
    <meta:user-defined meta:name="OVERHEIDop.versieInformatie"/>
  </office:meta>
</office:document-meta>
</file>