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Nijkerkerstraat 0 /Hoevelakense Bos Hoevelaken, het realiseren van parkeerplaat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022</text:p>
            <text:p text:style-name="common-al">Ontvangen op 14 jun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575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5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75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Nijkerkerstraat 0 /Hoevelakense Bos Hoevelaken, het realiseren van parkeerplaatsen.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757</meta:user-defined>
    <meta:user-defined meta:name="OVERHEIDop.GmbID/DC.identifier">gmb-2024-265757</meta:user-defined>
    <meta:user-defined meta:name="OVERHEIDop.versieInformatie"/>
  </office:meta>
</office:document-meta>
</file>