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utenaseweg 0 NKK-H-8228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13</text:p>
            <text:p text:style-name="common-al">Ontvangen op 13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utenaseweg 0 NKK-H-8228 Nijkerk, het bouwen van een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49</meta:user-defined>
    <meta:user-defined meta:name="OVERHEIDop.GmbID/DC.identifier">gmb-2024-265749</meta:user-defined>
    <meta:user-defined meta:name="OVERHEIDop.versieInformatie"/>
  </office:meta>
</office:document-meta>
</file>