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an Hallstraat 12 Lunteren,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10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74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4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an Hallstraat 12 Lunteren, verbouwen en uitbreiden van de woning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46</meta:user-defined>
    <meta:user-defined meta:name="OVERHEIDop.GmbID/DC.identifier">gmb-2024-265746</meta:user-defined>
    <meta:user-defined meta:name="OVERHEIDop.versieInformatie"/>
  </office:meta>
</office:document-meta>
</file>