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eneraal Foulkesweg 15 Wageningen, meldingsplicht tbv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1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6574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4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4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eneraal Foulkesweg 15 Wageningen, meldingsplicht tbv stookinstallatie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40</meta:user-defined>
    <meta:user-defined meta:name="OVERHEIDop.GmbID/DC.identifier">gmb-2024-265740</meta:user-defined>
    <meta:user-defined meta:name="OVERHEIDop.versieInformatie"/>
  </office:meta>
</office:document-meta>
</file>