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an Rootselaarstraat 1 Nijkerkerveen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985</text:p>
            <text:p text:style-name="common-al">Ontvangen op 10 jun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5713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1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1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an Rootselaarstraat 1 Nijkerkerveen, het uitbreiden van de woning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713</meta:user-defined>
    <meta:user-defined meta:name="OVERHEIDop.GmbID/DC.identifier">gmb-2024-265713</meta:user-defined>
    <meta:user-defined meta:name="OVERHEIDop.versieInformatie"/>
  </office:meta>
</office:document-meta>
</file>