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merlingh Onneshof 15 Nijkerk, een poolhouse ten behoeve van het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982</text:p>
            <text:p text:style-name="common-al">Ontvangen op 10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71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1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1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merlingh Onneshof 15 Nijkerk, een poolhouse ten behoeve van het zwembad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10</meta:user-defined>
    <meta:user-defined meta:name="OVERHEIDop.GmbID/DC.identifier">gmb-2024-265710</meta:user-defined>
    <meta:user-defined meta:name="OVERHEIDop.versieInformatie"/>
  </office:meta>
</office:document-meta>
</file>