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uisvesten van arbeidsmigranten aan Prins Hendrikweg 2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98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0 juni 2024. De gemeente Barneveld neemt daarover waarschijnlijk binnen 8 weken na 10 jun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5709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70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70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huisvesten van arbeidsmigranten aan Prins Hendrikweg 26 Barneveld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709</meta:user-defined>
    <meta:user-defined meta:name="OVERHEIDop.GmbID/DC.identifier">gmb-2024-265709</meta:user-defined>
    <meta:user-defined meta:name="OVERHEIDop.versieInformatie"/>
  </office:meta>
</office:document-meta>
</file>