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, uitbreiden en verduurzamen van de woning aan Kerkstraat 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ni 2024. De gemeente Barneveld neemt daarover waarschijnlijk binnen 8 weken na 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0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0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0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, uitbreiden en verduurzamen van de woning aan Kerkstraat 26 Voorthuiz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06</meta:user-defined>
    <meta:user-defined meta:name="OVERHEIDop.GmbID/DC.identifier">gmb-2024-265706</meta:user-defined>
    <meta:user-defined meta:name="OVERHEIDop.versieInformatie"/>
  </office:meta>
</office:document-meta>
</file>