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na van Burenlaan 25 Ede, het isoleren van het dak, het realiseren van een dakopbouw (achterzijde woning) e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09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7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na van Burenlaan 25 Ede, het isoleren van het dak, het realiseren van een dakopbouw (achterzijde woning) en een dakkapel (voorzijde woning)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04</meta:user-defined>
    <meta:user-defined meta:name="OVERHEIDop.GmbID/DC.identifier">gmb-2024-265704</meta:user-defined>
    <meta:user-defined meta:name="OVERHEIDop.versieInformatie"/>
  </office:meta>
</office:document-meta>
</file>