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ttersteeg 2 Achterveld, mobiel puinbreken vanaf 19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0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ttersteeg 2 Achterveld, mobiel puinbreken vanaf 19-06-2024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01</meta:user-defined>
    <meta:user-defined meta:name="OVERHEIDop.GmbID/DC.identifier">gmb-2024-265701</meta:user-defined>
    <meta:user-defined meta:name="OVERHEIDop.versieInformatie"/>
  </office:meta>
</office:document-meta>
</file>