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straat 109 Bennekom, het vervangen van het dak van een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89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69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69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straat 109 Bennekom, het vervangen van het dak van een schuur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695</meta:user-defined>
    <meta:user-defined meta:name="OVERHEIDop.GmbID/DC.identifier">gmb-2024-265695</meta:user-defined>
    <meta:user-defined meta:name="OVERHEIDop.versieInformatie"/>
  </office:meta>
</office:document-meta>
</file>